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DejaVu Sans" svg:font-family="'DejaVu Sans'" style:font-family-generic="swiss"/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Times New Roman1" svg:font-family="'Times New Roman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2pt" officeooo:rsid="000f679b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fo:font-variant="normal" fo:text-transform="none" style:font-name="Times New Roman" fo:font-size="12pt" fo:letter-spacing="normal" fo:font-style="normal" style:text-underline-style="none" fo:font-weight="normal" officeooo:rsid="000f679b" officeooo:paragraph-rsid="000f679b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fo:font-variant="normal" fo:text-transform="none" style:font-name="Times New Roman" fo:font-size="12pt" fo:letter-spacing="normal" fo:font-style="normal" style:text-underline-style="none" fo:font-weight="normal" officeooo:rsid="000f679b" officeooo:paragraph-rsid="000fe06e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fo:font-variant="normal" fo:text-transform="none" style:font-name="Times New Roman" fo:font-size="12pt" fo:letter-spacing="normal" fo:font-style="normal" style:text-underline-style="none" fo:font-weight="normal" officeooo:rsid="00181ed0" officeooo:paragraph-rsid="0011ccaf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officeooo:paragraph-rsid="0011ccaf"/>
    </style:style>
    <style:style style:name="P6" style:family="paragraph" style:parent-style-name="Standard">
      <style:paragraph-properties fo:text-align="justify" style:justify-single-word="false"/>
      <style:text-properties officeooo:paragraph-rsid="00126943"/>
    </style:style>
    <style:style style:name="P7" style:family="paragraph" style:parent-style-name="Standard" style:list-style-name="L1">
      <style:paragraph-properties fo:text-align="justify" style:justify-single-word="false"/>
      <style:text-properties style:font-name="Times New Roman" fo:font-size="12pt" officeooo:rsid="000f679b" style:font-size-asian="12pt" style:font-size-complex="12pt"/>
    </style:style>
    <style:style style:name="P8" style:family="paragraph" style:parent-style-name="Standard" style:list-style-name="L1">
      <style:paragraph-properties fo:text-align="justify" style:justify-single-word="false"/>
      <style:text-properties style:font-name="Times New Roman" fo:font-size="12pt" officeooo:rsid="000f679b" officeooo:paragraph-rsid="0015c7d6" style:font-size-asian="12pt" style:font-size-complex="12pt"/>
    </style:style>
    <style:style style:name="P9" style:family="paragraph" style:parent-style-name="Standard" style:list-style-name="L2">
      <style:paragraph-properties fo:text-align="justify" style:justify-single-word="false"/>
      <style:text-properties officeooo:paragraph-rsid="000fe06e"/>
    </style:style>
    <style:style style:name="P10" style:family="paragraph" style:parent-style-name="Standard" style:list-style-name="L2">
      <style:paragraph-properties fo:text-align="justify" style:justify-single-word="false"/>
      <style:text-properties officeooo:paragraph-rsid="0011ccaf"/>
    </style:style>
    <style:style style:name="T1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126943" style:font-size-asian="12pt" style:font-size-complex="12pt"/>
    </style:style>
    <style:style style:name="T2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1437c4" style:font-size-asian="12pt" style:font-size-complex="12pt"/>
    </style:style>
    <style:style style:name="T3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181ed0" style:font-size-asian="12pt" style:font-size-complex="12pt"/>
    </style:style>
    <style:style style:name="T4" style:family="text">
      <style:text-properties fo:font-variant="normal" fo:text-transform="none" fo:color="#000000" style:font-name="Times New Roman" fo:font-size="12pt" fo:letter-spacing="normal" fo:font-style="normal" style:text-underline-style="none" fo:font-weight="bold" officeooo:rsid="001437c4" style:font-size-asian="12pt" style:font-weight-asian="bold" style:font-size-complex="12pt" style:font-weight-complex="bold"/>
    </style:style>
    <style:style style:name="T5" style:family="text">
      <style:text-properties fo:font-variant="normal" fo:text-transform="none" style:font-name="Times New Roman" fo:font-size="12pt" fo:letter-spacing="normal" fo:font-style="normal" style:text-underline-style="none" fo:font-weight="normal" officeooo:rsid="000fe06e" style:font-size-asian="12pt" style:font-size-complex="12pt"/>
    </style:style>
    <style:style style:name="T6" style:family="text">
      <style:text-properties fo:font-variant="normal" fo:text-transform="none" style:font-name="Times New Roman" fo:font-size="12pt" fo:letter-spacing="normal" fo:font-style="normal" style:text-underline-style="none" fo:font-weight="normal" officeooo:rsid="0011ccaf" style:font-size-asian="12pt" style:font-size-complex="12pt"/>
    </style:style>
    <style:style style:name="T7" style:family="text">
      <style:text-properties fo:font-variant="normal" fo:text-transform="none" style:font-name="Times New Roman" fo:font-size="12pt" fo:letter-spacing="normal" fo:font-style="normal" style:text-underline-style="none" fo:font-weight="normal" officeooo:rsid="00126943" style:font-size-asian="12pt" style:font-size-complex="12pt"/>
    </style:style>
    <style:style style:name="T8" style:family="text">
      <style:text-properties fo:font-variant="normal" fo:text-transform="none" style:font-name="Times New Roman" fo:font-size="12pt" fo:letter-spacing="normal" fo:font-style="normal" style:text-underline-style="none" fo:font-weight="normal" officeooo:rsid="0015fae2" style:font-size-asian="12pt" style:font-size-complex="12pt"/>
    </style:style>
    <style:style style:name="T9" style:family="text">
      <style:text-properties fo:font-variant="normal" fo:text-transform="none" style:font-name="Times New Roman" fo:font-size="12pt" fo:letter-spacing="normal" fo:font-style="normal" style:text-underline-style="none" fo:font-weight="normal" officeooo:rsid="00170395" style:font-size-asian="12pt" style:font-size-complex="12pt"/>
    </style:style>
    <style:style style:name="T10" style:family="text">
      <style:text-properties fo:font-variant="normal" fo:text-transform="none" style:font-name="Times New Roman" fo:font-size="12pt" fo:letter-spacing="normal" fo:font-style="normal" style:text-underline-style="none" fo:font-weight="normal" officeooo:rsid="00181ed0" style:font-size-asian="12pt" style:font-size-complex="12pt"/>
    </style:style>
    <style:style style:name="T11" style:family="text">
      <style:text-properties fo:font-variant="normal" fo:text-transform="none" style:font-name="Times New Roman" fo:font-size="12pt" fo:letter-spacing="normal" fo:font-style="normal" style:text-underline-style="none" fo:font-weight="bold" officeooo:rsid="0011ccaf" style:font-size-asian="12pt" style:font-weight-asian="bold" style:font-size-complex="12pt" style:font-weight-complex="bold"/>
    </style:style>
    <style:style style:name="T12" style:family="text">
      <style:text-properties fo:font-variant="normal" fo:text-transform="none" style:font-name="Times New Roman" fo:font-size="12pt" fo:letter-spacing="normal" fo:font-style="italic" style:text-underline-style="none" fo:font-weight="normal" officeooo:rsid="000fe06e" style:font-size-asian="12pt" style:font-style-asian="italic" style:font-size-complex="12pt" style:font-style-complex="italic"/>
    </style:style>
    <style:style style:name="T13" style:family="text">
      <style:text-properties fo:font-variant="normal" fo:text-transform="none" style:font-name="Times New Roman" fo:font-size="12pt" fo:letter-spacing="normal" fo:font-style="italic" style:text-underline-style="none" fo:font-weight="normal" officeooo:rsid="0011ccaf" style:font-size-asian="12pt" style:font-style-asian="italic" style:font-size-complex="12pt" style:font-style-complex="italic"/>
    </style:style>
    <style:style style:name="T14" style:family="text">
      <style:text-properties fo:font-variant="normal" fo:text-transform="none" style:font-name="Times New Roman" fo:font-size="12pt" fo:letter-spacing="normal" fo:font-style="italic" style:text-underline-style="none" fo:font-weight="normal" officeooo:rsid="00126943" style:font-size-asian="12pt" style:font-style-asian="italic" style:font-size-complex="12pt" style:font-style-complex="italic"/>
    </style:style>
    <style:style style:name="T15" style:family="text">
      <style:text-properties officeooo:rsid="000fe06e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officeooo:rsid="000fe06e" style:font-weight-asian="bold" style:font-weight-complex="bold"/>
    </style:style>
    <style:style style:name="T18" style:family="text">
      <style:text-properties officeooo:rsid="0015c7d6"/>
    </style:style>
    <style:style style:name="T19" style:family="text">
      <style:text-properties officeooo:rsid="0015fae2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6">pyModis</text:span> library is a Python library to work with MODIS <text:span text:style-name="T18">sensor satellite </text:span>data. It was <text:span text:style-name="T18">originally developed</text:span> as <text:span text:style-name="T18">an</text:span> interface to download MODIS data from <text:span text:style-name="T18">the </text:span>NASA <text:span text:style-name="T18">FTP server </text:span>but it <text:span text:style-name="T18">has </text:span>grow<text:span text:style-name="T18">n into a powerful library which also offers further </text:span>operations on the data. </text:p>
      <text:p text:style-name="P1"><text:span text:style-name="T16">pyModis</text:span> has several features:</text:p>
      <text:list xml:id="list5071868557851201452" text:style-name="L1">
        <text:list-item>
          <text:p text:style-name="P8">it <text:span text:style-name="T18">supports</text:span> downloading <text:span text:style-name="T18">of </text:span>large numbers of <text:span text:style-name="T18">original </text:span>MODIS HDF/XML files. <text:span text:style-name="T18">This is ideal </text:span>for <text:span text:style-name="T18">the </text:span>automated continuous updating <text:span text:style-name="T18">of a local archive through </text:span>a cron job;</text:p>
        </text:list-item>
        <text:list-item>
          <text:p text:style-name="P7">it can parse the XML file to obtain <text:span text:style-name="T18">metadata </text:span>information about the <text:span text:style-name="T18">related </text:span>HDF files;</text:p>
        </text:list-item>
        <text:list-item>
          <text:p text:style-name="P7">it can convert a HDF MODIS file to GEOTIF<text:span text:style-name="T18">F format;</text:span></text:p>
        </text:list-item>
        <text:list-item>
          <text:p text:style-name="P7">it can create a mosaic of several <text:span text:style-name="T19">MODIS </text:span>tiles <text:span text:style-name="T19">to obtain large coverages including the </text:span>creat<text:span text:style-name="T19">ion of</text:span> the <text:span text:style-name="T19">merged XML </text:span>metadata file with information of all tiles used in <text:span text:style-name="T19">this </text:span>mosaic.</text:p>
        </text:list-item>
      </text:list>
      <text:p text:style-name="P1"/>
      <text:p text:style-name="P2">For <text:span text:style-name="T19">format conversion and mosaicing the </text:span>MODIS Reprojection Tool (MRT) is required, because <text:span text:style-name="T19">at time </text:span>MRT is the best <text:span text:style-name="T15">free and open source </text:span>software to manage original MODIS data and convert <text:span text:style-name="T19">them into </text:span><text:span text:style-name="T15">a different</text:span> projection system or format <text:span text:style-name="T19">while taking care of the special features of the original Sinusoidal projection</text:span>.</text:p>
      <text:p text:style-name="P3"><text:span text:style-name="T17">pyModis</text:span><text:span text:style-name="T15"> is composed </text:span><text:span text:style-name="T19">of</text:span><text:span text:style-name="T15"> three modules: </text:span></text:p>
      <text:list xml:id="list5108282972413259734" text:style-name="L2">
        <text:list-item>
          <text:p text:style-name="P9"><text:span text:style-name="T12">downmodis.py</text:span><text:span text:style-name="T5"> contains a class </text:span><text:span text:style-name="T12">downModis</text:span><text:span text:style-name="T5"> used to download MODIS data, it require</text:span><text:span text:style-name="T8">s</text:span><text:span text:style-name="T5"> a “password” </text:span><text:span text:style-name="T8">for the FTP transfer </text:span><text:span text:style-name="T5">(usually your email address) and a path where </text:span><text:span text:style-name="T8">to</text:span><text:span text:style-name="T5"> store the download</text:span><text:span text:style-name="T8">ed</text:span><text:span text:style-name="T5"> data. Other parameters are optional, </text:span><text:span text:style-name="T9">such </text:span><text:span text:style-name="T5">as the </text:span><text:span text:style-name="T9">date </text:span><text:span text:style-name="T5">range or the </text:span><text:span text:style-name="T9">MODIS </text:span><text:span text:style-name="T5">product to </text:span><text:span text:style-name="T9">be </text:span><text:span text:style-name="T5">download</text:span><text:span text:style-name="T9">ed</text:span><text:span text:style-name="T5">;</text:span></text:p>
        </text:list-item>
        <text:list-item>
          <text:p text:style-name="P9"><text:span text:style-name="T12">parsemodis.py</text:span><text:span text:style-name="T5"> contains two classes, </text:span><text:span text:style-name="T12">parseModis</text:span><text:span text:style-name="T5"> that parse</text:span><text:span text:style-name="T10">s </text:span><text:span text:style-name="T5">metadata of a HDF file returning </text:span><text:span text:style-name="T10">all </text:span><text:span text:style-name="T5">useful information. </text:span><text:span text:style-name="T10">I</text:span><text:span text:style-name="T5">t has also the capabilit</text:span><text:span text:style-name="T10">y</text:span><text:span text:style-name="T5"> to create a configuration file for MRT; the other class is </text:span><text:span text:style-name="T12">parseModisMulti, </text:span><text:span text:style-name="T5">it read</text:span><text:span text:style-name="T10">s</text:span><text:span text:style-name="T5"> metadata of several HDF files, </text:span><text:span text:style-name="T10">hence </text:span><text:span text:style-name="T5">it is use</text:span><text:span text:style-name="T10">d </text:span><text:span text:style-name="T5">to create the XML file for a mosaic. </text:span><text:span text:style-name="T10">T</text:span><text:span text:style-name="T5">his class is also able to return the bounding box of all the tiles;</text:span></text:p>
        </text:list-item>
        <text:list-item>
          <text:p text:style-name="P10"><text:span text:style-name="T12">convertmodis.py</text:span><text:span text:style-name="T5"> is the module to do some simple operation</text:span><text:span text:style-name="T10">s</text:span><text:span text:style-name="T5"> </text:span><text:span text:style-name="T10">on </text:span><text:span text:style-name="T5">the original HDF files </text:span><text:span text:style-name="T10">such as </text:span><text:span text:style-name="T5">reprojection. It contains three classes and all of them require </text:span><text:span text:style-name="T10">the </text:span><text:span text:style-name="T5">MRT </text:span><text:span text:style-name="T10">software to be installed</text:span><text:span text:style-name="T5">. </text:span><text:span text:style-name="T13">convertModis</text:span><text:span text:style-name="T6"> convert</text:span><text:span text:style-name="T10">s</text:span><text:span text:style-name="T6"> HDF file</text:span><text:span text:style-name="T10">s</text:span><text:span text:style-name="T6"> to G</text:span><text:span text:style-name="T10">eo</text:span><text:span text:style-name="T6">TIFF f</text:span><text:span text:style-name="T10">ormat;</text:span><text:span text:style-name="T6"> </text:span><text:span text:style-name="T13">createMosaic</text:span><text:span text:style-name="T6"> create</text:span><text:span text:style-name="T10">s</text:span><text:span text:style-name="T6"> a mosaic </text:span><text:span text:style-name="T10">from </text:span><text:span text:style-name="T6">several </text:span><text:span text:style-name="T10">MODIS </text:span><text:span text:style-name="T6">HDF files in</text:span><text:span text:style-name="T10">to a single </text:span><text:span text:style-name="T6">HDF file; and </text:span><text:span text:style-name="T13">processMosaic</text:span><text:span text:style-name="T6"> convert</text:span><text:span text:style-name="T10">s </text:span><text:span text:style-name="T6">the raw data of MODIS using </text:span><text:span text:style-name="T13">swath2grid</text:span><text:span text:style-name="T6"> </text:span><text:span text:style-name="T10">from MRT-Swath.</text:span></text:p>
        </text:list-item>
      </text:list>
      <text:p text:style-name="P4"/>
      <text:p text:style-name="P5"><text:span text:style-name="T6">In </text:span><text:span text:style-name="T11">pyModis</text:span><text:span text:style-name="T6"> </text:span><text:span text:style-name="T10">the user </text:span><text:span text:style-name="T6">can also find </text:span><text:span text:style-name="T10">five</text:span><text:span text:style-name="T6"> command line tools to </text:span><text:span text:style-name="T10">easily </text:span><text:span text:style-name="T6">work with </text:span><text:span text:style-name="T11">pyModis</text:span><text:span text:style-name="T6"> library. </text:span></text:p>
      <text:p text:style-name="P6"><text:span text:style-name="T13">modis_download.py</text:span><text:span text:style-name="T6"> is the tool to download data, </text:span><text:span text:style-name="T13">modis_parse.py</text:span><text:span text:style-name="T6"> read</text:span><text:span text:style-name="T10">s</text:span><text:span text:style-name="T6"> metadata of a HDF file, print</text:span><text:span text:style-name="T10">s</text:span><text:span text:style-name="T6"> information or write</text:span><text:span text:style-name="T10">s</text:span><text:span text:style-name="T6"> the</text:span><text:span text:style-name="T7">m </text:span><text:span text:style-name="T10">to</text:span><text:span text:style-name="T7"> a file, </text:span><text:span text:style-name="T14">modis_multiparse.py</text:span><text:span text:style-name="T7"> </text:span><text:span text:style-name="T6">read</text:span><text:span text:style-name="T10">s</text:span><text:span text:style-name="T6"> metadata of </text:span><text:span text:style-name="T7">several</text:span><text:span text:style-name="T6"> HDF file</text:span><text:span text:style-name="T7">s and print</text:span><text:span text:style-name="T10">s</text:span><text:span text:style-name="T7"> bounding box or write</text:span><text:span text:style-name="T10">s</text:span><text:span text:style-name="T7"> the MODIS XML metadata for a mosaic, </text:span><text:span text:style-name="T14">modis_mosaic.py</text:span><text:span text:style-name="T7"> create</text:span><text:span text:style-name="T10">s</text:span><text:span text:style-name="T7"> a HDF mosaic </text:span><text:span text:style-name="T10">from </text:span><text:span text:style-name="T7">several HDF files, </text:span><text:span text:style-name="T14">modis_convert.py</text:span><text:span text:style-name="T7"> </text:span><text:span text:style-name="T1">converts MODIS data to </text:span><text:span text:style-name="T3">Geo</text:span><text:span text:style-name="T1">TI</text:span><text:span text:style-name="T3">F</text:span><text:span text:style-name="T1">F </text:span><text:span text:style-name="T3">or other </text:span><text:span text:style-name="T1">format</text:span><text:span text:style-name="T3">s</text:span><text:span text:style-name="T1"> and </text:span><text:span text:style-name="T3">as well as </text:span><text:span text:style-name="T1">different projection reference system</text:span><text:span text:style-name="T3">s</text:span><text:span text:style-name="T1">.</text:span></text:p>
      <text:p text:style-name="P6"><text:span text:style-name="T1">During </text:span><text:span text:style-name="T3">the </text:span><text:span text:style-name="T1">presentation all the</text:span><text:span text:style-name="T2">se</text:span><text:span text:style-name="T1"> topics will be discussed </text:span><text:span text:style-name="T3">and illustrated along with </text:span><text:span text:style-name="T2">more information about the future of </text:span><text:span text:style-name="T4">pyModis</text:span><text:span text:style-name="T2"> and the tools for the community (how to contribute or how to report a bug or an enhancement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/>
    <style:font-face style:name="DejaVu Sans" svg:font-family="'DejaVu Sans'" style:font-family-generic="swiss"/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Times New Roman1" svg:font-family="'Times New Roman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roid Sans Fallback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a Delucchi</meta:initial-creator>
    <meta:creation-date>2013-03-25T16:18:31</meta:creation-date>
    <dc:date>2013-05-09T14:09:53</dc:date>
    <dc:creator>Luca Delucchi</dc:creator>
    <meta:editing-duration>PT2H12M40S</meta:editing-duration>
    <meta:editing-cycles>10</meta:editing-cycles>
    <meta:generator>LibreOffice/4.0.0.3$Linux_X86_64 LibreOffice_project/7545bee9c2a0782548772a21bc84a9dcc583b89</meta:generator>
    <meta:document-statistic meta:table-count="0" meta:image-count="0" meta:object-count="0" meta:page-count="1" meta:paragraph-count="14" meta:word-count="497" meta:character-count="2962" meta:non-whitespace-character-count="2483"/>
  </office:meta>
</office:document-meta>
</file>